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0dfe50"/>
    </style:style>
    <style:style style:name="P2" style:family="paragraph" style:parent-style-name="Standard">
      <style:text-properties fo:font-size="16pt" officeooo:rsid="000dfe50" officeooo:paragraph-rsid="000dfe50" style:font-size-asian="14pt" style:font-size-complex="16pt"/>
    </style:style>
    <style:style style:name="P3" style:family="paragraph" style:parent-style-name="Standard">
      <style:text-properties officeooo:paragraph-rsid="000dfe50"/>
    </style:style>
    <style:style style:name="T1" style:family="text">
      <style:text-properties officeooo:rsid="000dfe50"/>
    </style:style>
    <style:style style:name="T2" style:family="text">
      <style:text-properties officeooo:rsid="00128104"/>
    </style:style>
    <style:style style:name="T3" style:family="text">
      <style:text-properties officeooo:rsid="0013f4de"/>
    </style:style>
    <style:style style:name="T4" style:family="text">
      <style:text-properties officeooo:rsid="001524eb"/>
    </style:style>
    <style:style style:name="T5" style:family="text">
      <style:text-properties officeooo:rsid="0015a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óz przyrodniczo szkoleniowy -projektowany Turnicki Park Narodowy</text:p>
      <text:p text:style-name="P1"/>
      <text:p text:style-name="P1"/>
      <text:p text:style-name="P1"><text:span text:style-name="T1">W ramach projektu </text:span>: „Chrońmy lasy naturalne- polsko, ukraińsko, białoruskie działania na rzecz ochrony cennych ekosystemów leśnych oraz kontynuacja działań zwalczających kłusownictw<text:span text:style-name="T1">o</text:span> „, <text:span text:style-name="T5">w ramach programu RITA ,przeprowadziliśmy szereg działań na rzecz ochrony lasów w naszych krajach ,między innymi obóz przyrodniczo szkoleniowy ,który odbył się w październiku 2021 na terenie projektowanego Turnickiego Parku Narodowego (Pogórze Przemyskie ) oraz w Bieszczadach. W obozie wzięli udział min. pracownicy ukraińskich parków narodowych (min. „Zaczarowany Kraj”), edukatorzy przyrodniczy a także działacze na rzecz ochrony przyrody z Białorusi i z Polski 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span text:style-name="T2">P</text:span>odczas obozu odb<text:span text:style-name="T2">yły</text:span> się następujące warsztaty szkoleniowe:1." Puszcza Karpacka jako przykład lasów o charakterze naturalnym”, Podczas warsztatów wykład, dyskusja ,obserwacje w terenie, <text:span text:style-name="T3">prezentacja </text:span>;2. "Zagrożenie górskich lasów na przykładzie lasów bieszczadzkich"<text:line-break/>Podczas warsztatów wykład, prezentacja ,dyskusja, poznawanie bieszczadzkiej przyrody i jej zagrożeń w terenie; 3. "Zagrożenia oraz ochrona lasów naturalnych w Ukrainie i Białorusi"-Podczas warsztatów, prelekcja, prezentacja, dyskusja; 4. "Sowy i ptaki drapieżne Ka<text:span text:style-name="T3">rpat”.</text:span> Podczas warsztatów prelekcja z<text:line-break/>prezentacją oraz warsztaty poszukiwania i rozpoznawania sów w terenie; 5. "Rzadkie ,chronione i strefowe gatunki porostów w lasach naturalnych" ; 6. "Kłusownictwo jako wysokie zagrożenie<text:line-break/>dla ochrony przyrody”</text:p>
          </table:table-cell>
        </table:table-row>
      </table:table>
      <text:p text:style-name="Text_20_body"><text:span text:style-name="T4">Oprócz tego ,podczas obozu gościliśmy Zenka Wojtasa z Magurskiego Parku Narodowego, który przeprowadził warsztat i prezentację na temat dużych drapieżników w lasach naturalnych w Karpatach (wilk, ryś, niedźwiedź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5:50:18.966000000</meta:creation-date>
    <dc:date>2022-02-23T16:52:03.494000000</dc:date>
    <meta:editing-duration>PT47M35S</meta:editing-duration>
    <meta:editing-cycles>9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4" meta:word-count="219" meta:character-count="1707" meta:non-whitespace-character-count="1492"/>
  </office:meta>
</office:document-meta>
</file>